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24f1" officeooo:paragraph-rsid="000624f1"/>
    </style:style>
    <style:style style:name="P2" style:family="paragraph" style:parent-style-name="Standard">
      <style:text-properties officeooo:rsid="000624f1" officeooo:paragraph-rsid="0008b45d"/>
    </style:style>
    <style:style style:name="P3" style:family="paragraph" style:parent-style-name="Standard">
      <style:text-properties officeooo:paragraph-rsid="0008b45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624f1" officeooo:paragraph-rsid="0008b45d" style:font-weight-asian="bold" style:font-weight-complex="bold"/>
    </style:style>
    <style:style style:name="P5" style:family="paragraph" style:parent-style-name="Standard">
      <style:text-properties officeooo:paragraph-rsid="00090b7a"/>
    </style:style>
    <style:style style:name="T1" style:family="text">
      <style:text-properties officeooo:rsid="000624f1"/>
    </style:style>
    <style:style style:name="T2" style:family="text">
      <style:text-properties officeooo:rsid="0008b45d"/>
    </style:style>
    <style:style style:name="T3" style:family="text">
      <style:text-properties officeooo:rsid="00090b7a"/>
    </style:style>
    <style:style style:name="T4" style:family="text">
      <style:text-properties officeooo:rsid="0009f7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OŚWIADCZENIE </text:p>
      <text:p text:style-name="P3"/>
      <text:p text:style-name="P3"><text:span text:style-name="T1">Ja niżej podpisana(y), w związku z chęcią udziału w Akademickich Mistrzostwach </text:span><text:span text:style-name="T2">Województwa Podlaskiego w </text:span><text:span text:style-name="T1">2020 </text:span><text:span text:style-name="T2">r</text:span><text:span text:style-name="T1">, mając na uwadze trwający w Polsce stan epidemii1 , oświadczam, co następuje: </text:span></text:p>
      <text:p text:style-name="P1"/>
      <text:p text:style-name="P2">• jestem osobą zdrową, u której nie występują objawy chorobowe sugerujące występowanie choroby zakaźnej, w tym w szczególności choroby COVID-19 wywołanej działaniem koronawirusa SARS-CoV-2, </text:p>
      <text:p text:style-name="P2">• w ostatnich 14 dniach przed datą rozpoczęcia zawodów nie przebywałam(łem) na kwarantannie, a także nie miałam(łem) świadomego kontaktu i nie zamieszkiwałam(łem) z osobą przebywającą na kwarantannie niezależnie od formy tej kwarantanny, </text:p>
      <text:p text:style-name="P2">• w ostatnich 14 dniach przed datą rozpoczęcia zawodów nie miałam(łem) świadomego kontaktu z osobą zakażoną koronowirusem SARS-CoV-2 oraz chorującą na COVID-19, </text:p>
      <text:p text:style-name="P2">• mam pełną świadomość występującego aktualnie ryzyka związanego z zakażeniem koronowirusem SARS-CoV-2 oraz będącą konsekwencją tego zakażenia możliwością zachorowania na COVID-19, </text:p>
      <text:p text:style-name="P2">• zobowiązuję się do zapewnienia we własnym zakresie i używania środków ochrony osobistej zgodnie z obowiązującymi w tym zakresie wytycznymi, dezynfekowania dłoni, przestrzegania zasad ustalonych przez organizatora oraz dbania o siebie i innych uczestników zawodów, </text:p>
      <text:p text:style-name="P2">• zobowiązuję się do natychmiastowego poinformowania organizatorów o objawach chorobowych sugerujących występowanie choroby zakaźnej i poddania się wszystkim decyzjom z tego wynikającym - w tym dotyczącym wycofania z zawodów. </text:p>
      <text:p text:style-name="P1"/>
      <text:p text:style-name="P2">Imię i nazwisko ………………………………………………………………………………………………….. </text:p>
      <text:p text:style-name="P2"/>
      <text:p text:style-name="P2">Uczelnia/<text:span text:style-name="T3">klub</text:span> ………………………………………………………………………………………………….. </text:p>
      <text:p text:style-name="P2"/>
      <text:p text:style-name="P2">Data </text:p>
      <text:p text:style-name="P2">………………………………………………………………………………………………….. </text:p>
      <text:p text:style-name="P2"/>
      <text:p text:style-name="P2">Numer telefonu ………………………………………………………………………………………………….. </text:p>
      <text:p text:style-name="P2"/>
      <text:p text:style-name="P2">Czytelny podpis* ………………………………………………………………………………………………….. </text:p>
      <text:p text:style-name="P2"/>
      <text:p text:style-name="P2">* w przypadku uczestnika niepełnoletniego podpis rodzica lub opiekuna prawnego. Podstawą pobierania powyższych danych jest wprowadzenie w kraju stanu epidemii i specustawy z dnia 2 marca 2020 r. o szczególnych rozwiązaniach związanych z zapobieganiem, przeciwdziałaniem i zwalczaniem COVID-19, innych chorób zakaźnych oraz wywołanych nimi sytuacji kryzysowych oraz RODO art.9 ust.2 lit.i: "przetwarzanie [danych wrażliwych] jest niezbędne ze względów związanych z interesem publicznym w dziedzinie zdrowia publicznego, takich jak ochrona przed poważnymi transgranicznymi zagrożeniami zdrowotnymi lub zapewnienie wysokich standardów jakości i bezpieczeństwa opieki zdrowotnej oraz produktów leczniczych lub wyrobów medycznych, na podstawie prawa Unii lub prawa państwa członkowskiego, które przewidują odpowiednie, konkretne środki ochrony praw i wolności osób, których dane dotyczą, w szczególności tajemnicę zawodową". Dane będą przechowywane przez okres 30 dni od momentu pobrania, a następnie zostaną zniszczone. 1 W rozumieniu przepisów Ustawy z dnia 5 grudnia 2008 r. o zapobieganiu oraz zwalczaniu zakażeń i chorób zakaźnych u ludzi (Dz.U. 2008 nr 234 poz. 1570 z późniejszymi zmianami). </text:p>
      <text:p text:style-name="P1"><text:page-number text:select-page="current">1</text:page-number></text:p>
      <text:p text:style-name="P3"><text:soft-page-break/><text:span text:style-name="T1">Oświadczam, że mój obecny stan zdrowia pozwala mi na wzięcie udziału w zawodach sportowych organizowanych przez </text:span><text:span text:style-name="T2">Klub Środowiskowy Akademickiego Związku Sportowego</text:span><text:span text:style-name="T1">, które odbędą się w dniu ………………………………………………………….……………..………………… pod nazwą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…………………...…………………………………………. oraz że startuję w nich dobrowolnie i na własną odpowiedzialność. Jednocześnie oświadczam, że zapoznałam/zapoznałem się z treścią regulaminów zawodów i obiektów, na których one się odbędą i w pełni akceptuję zapisy w nich zawarte. </text:span></text:p>
      <text:p text:style-name="P3"/>
      <text:p text:style-name="P5"><text:span text:style-name="T2">Podpis zawodnika </text:span><text:span text:style-name="T4">i </text:span><text:span text:style-name="T2"><text:s/>rodzica/opiekuna prawnego…….……………………………………………</text:span><text:span text:style-name="T1">.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"><text:page-number text:select-page="current">2</text:page-number></text:span><text:span text:style-name="T1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4T20:14:48.222000000</meta:creation-date>
    <dc:date>2020-12-04T21:36:58.288000000</dc:date>
    <meta:editing-duration>PT5M</meta:editing-duration>
    <meta:editing-cycles>2</meta:editing-cycles>
    <meta:generator>LibreOffice/7.0.2.2$Windows_X86_64 LibreOffice_project/8349ace3c3162073abd90d81fd06dcfb6b36b994</meta:generator>
    <meta:document-statistic meta:table-count="0" meta:image-count="0" meta:object-count="0" meta:page-count="2" meta:paragraph-count="19" meta:word-count="435" meta:character-count="3619" meta:non-whitespace-character-count="3185"/>
  </office:meta>
</office:document-meta>
</file>