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Tahom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91b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0591bb" officeooo:paragraph-rsid="000591bb"/>
    </style:style>
    <style:style style:name="T1" style:family="text">
      <style:text-properties fo:font-variant="normal" fo:text-transform="none" fo:color="#000000" loext:opacity="100%" style:font-name="Roboto" fo:font-size="9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" fo:font-size="9.75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OMUNIKAT KOŃCOWY AKADEMICKICH MISTRZOSTW WOJEWÓDZTWA PODLASKIEGO W TENISIE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>W dniach 01 - 15.12.2020 na kortach w Centrum Tenisowym "Zwierzyniec" rozegrano Akademickie Mistrzostwa woj. podlaskiego w tenisie. W turnieju startowali studenci i pracownicy z trzech białostockich Uczelni - Uniwersytetu Medycznego, Uniwersytetu w Białymstoku, i Politechniki Białostockiej. W rywalizacji końcowej zwycięstwo odniósł student studiów magisterskich wydziału Informatyki Politechniki Białostockiej Mateusz Matyczak, który w finale pokonał pracownika Politechniki Dariusza Siemieniako 6/4 6/3.Trzecie miejsce ex aeqo zajęli - pracownik Uniwersytetu w Białymstoku Wojciech Błachno i pracownik Politechniki Białostockiej Tadeusz Popławski.</text:span></text:p>
      <text:p text:style-name="P1"><text:span text:style-name="T1"/></text:p>
      <text:p text:style-name="P1"><text:span text:style-name="T1">Wyniki wszystkich spotkań: 1/ D.Szczerbiński - P. Kukliński 6/4 6/4, 2/ T. Popławski - M. Broniewicz 6/4 6/4 3/ St. Jarząbek - A. Chmielewski 6/2 6/3, 4/ A.Omeljanowicz - M.Omelianowicz 6/2 6/4, T.Popławski - W.Zalewski 6/0 6/0, 6/ P.Kukliński - J.Kierdelewicz 6/3 6/3, 7/ M.Matyczak - M.Broniewicz 6/2 6/2, 8/ D.Szczerbiński - J.Kierdelewicz 6/3 6/0, 9/ M.Matyczak - W.Błachno 6/2 6/0, 10/ J.Kierdelewicz - P.Klimowicz 6/1 6/4, 11/ W.Błachno - St.Jarząbek 6/2 6/2, 12/ T.Popławski - A.Omelianowicz 6/2 6/2, 13/ D.Szczerbiński - P.Klimowicz 6/2 6/3, 14/ D.Siemieniako - T.Popławski 6/2 6/0, 15/ P.Kukliński - P.Klimowicz 6/2 6/3, 16/ M.Matyczak - D.Siemieniako 6/4 6/3.</text:span></text:p>
      <text:p text:style-name="P1"><text:span text:style-name="T1"/></text:p>
      <text:p text:style-name="P1"><text:span text:style-name="T1">Puchary wręczył Prezes Klubu Uczelnianego AZS Politechniki Białostockiej dr Mirosław Broniewicz. Organizatorem Mistrzostw był KU AZS Politechniki Białostockiej, a sędzią głównym Turnieju był Witold Głuszuk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Tahom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9:47:15.853000000</meta:creation-date>
    <dc:date>2020-12-15T19:49:24.890000000</dc:date>
    <meta:editing-duration>PT2M9S</meta:editing-duration>
    <meta:editing-cycles>1</meta:editing-cycles>
    <meta:document-statistic meta:table-count="0" meta:image-count="0" meta:object-count="0" meta:page-count="1" meta:paragraph-count="4" meta:word-count="214" meta:character-count="1602" meta:non-whitespace-character-count="1390"/>
    <meta:generator>LibreOffice/7.0.2.2$Windows_X86_64 LibreOffice_project/8349ace3c3162073abd90d81fd06dcfb6b36b994</meta:generator>
  </office:meta>
</office:document-meta>
</file>