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8e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68e9" officeooo:paragraph-rsid="001668e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officeooo:paragraph-rsid="001668e9" style:font-size-asian="14pt" style:font-size-complex="14pt"/>
    </style:style>
    <style:style style:name="T1" style:family="text">
      <style:text-properties officeooo:rsid="001668e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niki PALM w Tenisie</text:p>
      <text:p text:style-name="P3"/>
      <text:p text:style-name="P3"><text:tab/>Na kortach Politechniki Białostockiej rozegrano Ligę Międzyuczelnianą w Tenisie. Uczestniczyli zawodnicy z trzech białostockich Uczelni. <text:s text:c="58"/></text:p>
      <text:p text:style-name="P3">1/ Politechnika B<text:span text:style-name="T1">iałostocka:</text:span> <text:s/>Siemieniako Dariusz, Matyczak Mateusz, Czernialis Paweł. <text:s text:c="144"/>2/ Uniwersytet M<text:span text:style-name="T1">edyczny w Białytmstoku:</text:span> <text:s/>Omeljanowicz Adam, Maliszewski Maciej. <text:s text:c="168"/>3/ Uniwersytet w B<text:span text:style-name="T1">iałymstoku:</text:span> Błachno Wojciech, Słoma Marcin. <text:s text:c="212"/></text:p>
      <text:p text:style-name="P3"/>
      <text:p text:style-name="P3">Wyniki końcowe Ligi: <text:s text:c="196"/></text:p>
      <text:p text:style-name="P3"/>
      <text:p text:style-name="P3">1/ Błachno - Omeljanowicz <text:s text:c="5"/>6/2 6/3 <text:s text:c="202"/>2/ Słoma <text:s text:c="2"/>- <text:s/>Maliszewski <text:s text:c="7"/>6/4 <text:s/>6/2 <text:s text:c="202"/>3/ Błachno / Słoma <text:s/>- <text:s/>Omeljanowicz / Maliszewski <text:s text:c="3"/>7/5 <text:s text:c="2"/>6/4 <text:s text:c="168"/>4/ Siemieniako - Błachno <text:s text:c="8"/>6/0 <text:s/>6/1 <text:s text:c="202"/>5/ Matyczak <text:s text:c="2"/>- <text:s/>Słoma <text:s text:c="11"/>6/1 <text:s/>6/2 <text:s text:c="202"/>6/ Matyczak / Czernialis <text:s/>- <text:s/>Błachno / Słoma <text:s text:c="2"/>7/5 <text:s/>6/3 <text:s text:c="180"/>7/ Matyczak - Omeljanowicz <text:s text:c="5"/>6/2 <text:s/>6/0 <text:s text:c="200"/>8/ Czernialis - Maliszewski <text:s text:c="8"/>6/1 <text:s/>6/2 <text:s text:c="198"/>9/ Siemieniako / Matyczak <text:s/>- <text:s/>Omeljanowicz / Maliszewski <text:s/>6/3 <text:s/>6/1 <text:s text:c="167"/></text:p>
      <text:p text:style-name="P3"/>
      <text:p text:style-name="P1"><text:span text:style-name="T3">Im. AZS Politechnika Białostocka <text:s text:c="3"/>2 zw. <text:s text:c="197"/>IIm. AZS Uniwersytet w Białymstoku 1 zw. <text:s text:c="197"/>IIIm.AZS Uniwersytet Medyczny <text:s text:c="7"/>0 zw. <text:s text:c="89"/></text:span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20:11:23.204000000</meta:creation-date>
    <dc:date>2021-06-28T20:14:32.295000000</dc:date>
    <meta:editing-duration>PT3M9S</meta:editing-duration>
    <meta:editing-cycles>1</meta:editing-cycles>
    <meta:document-statistic meta:table-count="0" meta:image-count="0" meta:object-count="0" meta:page-count="1" meta:paragraph-count="6" meta:word-count="132" meta:character-count="3994" meta:non-whitespace-character-count="758"/>
    <meta:generator>LibreOffice/7.0.2.2$Windows_X86_64 LibreOffice_project/8349ace3c3162073abd90d81fd06dcfb6b36b994</meta:generator>
  </office:meta>
</office:document-meta>
</file>