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d536" officeooo:paragraph-rsid="000dd53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dd536" officeooo:paragraph-rsid="000dd53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dd536" officeooo:paragraph-rsid="000dd53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UNIKAT PODLASKIEJ AKADEMICKIEJ LIGI MIĘDZYUCZELNIANEJ W BIEGACH PRZEŁAJOWYCH</text:p>
      <text:p text:style-name="P1">25.04.2021 r.</text:p>
      <text:p text:style-name="P1"/>
      <text:p text:style-name="P1"/>
      <text:p text:style-name="P2">Zawody odbyły się w Parku „Zwierzyniec” przy udziale zawodników i zawodniczek z 4 uczelni.</text:p>
      <text:p text:style-name="P2"/>
      <text:p text:style-name="P3">Wyniki indywidualne pań:</text:p>
      <text:p text:style-name="P2">1. Barbara Skrzypko UMB</text:p>
      <text:p text:style-name="P2">2. Kinga Zujko UMB</text:p>
      <text:p text:style-name="P2">3. Kinga Kozłowska UMB</text:p>
      <text:p text:style-name="P2">4. Julia Korzun PB</text:p>
      <text:p text:style-name="P2">5. Katarzyna Buńkowska PB</text:p>
      <text:p text:style-name="P2">6. Julita Kasjaniuk WSFiT</text:p>
      <text:p text:style-name="P2">7. Angelika Kwiatkowska UwB</text:p>
      <text:p text:style-name="P2"/>
      <text:p text:style-name="P3">Wyniki indywidualne panów:</text:p>
      <text:p text:style-name="P2">1. Marek Olszyński UMB</text:p>
      <text:p text:style-name="P2">2. Kacper Zalewski PB</text:p>
      <text:p text:style-name="P2">3. Albert Miecznik UwB</text:p>
      <text:p text:style-name="P2">4. Krzysztof Lebiedziński UwB</text:p>
      <text:p text:style-name="P2">5. Michał Lachowicz UMB</text:p>
      <text:p text:style-name="P2">6. Przemysław Klejno PB</text:p>
      <text:p text:style-name="P2">7. Michał Dzienisik PB</text:p>
      <text:p text:style-name="P2">8. Ernest Jaroszewicz UwB</text:p>
      <text:p text:style-name="P2"/>
      <text:p text:style-name="P3">Klasyfikacja drużynowa kobiet:</text:p>
      <text:p text:style-name="P2">1. Uniwersytet Medyczny w Białymstoku</text:p>
      <text:p text:style-name="P2">2. Politechnika Białostocka</text:p>
      <text:p text:style-name="P2">3. Wyższa Szkoła Wychowania Fizycznego i Turystyki w Białymstoku</text:p>
      <text:p text:style-name="P2">4. Uniwersytet w Białymstoku</text:p>
      <text:p text:style-name="P2"/>
      <text:p text:style-name="P3">Klasyfikacja drużynowa mężczyzn:</text:p>
      <text:p text:style-name="P2">1. Uniwersytet Medyczny w Białymstoku</text:p>
      <text:p text:style-name="P2">2. Politechnika Białostocka</text:p>
      <text:p text:style-name="P2">3. Uniwersytet w Białymstok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20:12:07.777000000</meta:creation-date>
    <dc:date>2021-08-31T20:23:13.832000000</dc:date>
    <meta:editing-duration>PT55S</meta:editing-duration>
    <meta:editing-cycles>1</meta:editing-cycles>
    <meta:document-statistic meta:table-count="0" meta:image-count="0" meta:object-count="0" meta:page-count="1" meta:paragraph-count="29" meta:word-count="129" meta:character-count="887" meta:non-whitespace-character-count="787"/>
    <meta:generator>LibreOffice/7.0.2.2$Windows_X86_64 LibreOffice_project/8349ace3c3162073abd90d81fd06dcfb6b36b994</meta:generator>
  </office:meta>
</office:document-meta>
</file>